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" style:parent-style-name="Normalny" style:family="paragraph">
      <style:paragraph-properties fo:margin-bottom="0in" fo:line-height="100%"/>
      <style:text-properties style:font-name-complex="Calibri"/>
    </style:style>
    <style:style style:name="P4" style:parent-style-name="Normalny" style:family="paragraph">
      <style:paragraph-properties fo:margin-bottom="0in" fo:line-height="100%"/>
      <style:text-properties style:font-name-complex="Calibri"/>
    </style:style>
    <style:style style:name="P5" style:parent-style-name="Normalny" style:family="paragraph">
      <style:paragraph-properties fo:margin-bottom="0in" fo:line-height="100%"/>
      <style:text-properties style:font-name-complex="Calibri"/>
    </style:style>
    <style:style style:name="P6" style:parent-style-name="Normalny" style:family="paragraph">
      <style:paragraph-properties fo:margin-bottom="0in" fo:line-height="100%"/>
      <style:text-properties style:font-name-complex="Calibri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8" style:parent-style-name="Normalny" style:family="paragraph">
      <style:paragraph-properties fo:margin-bottom="0in" fo:line-height="100%"/>
      <style:text-properties style:font-name-complex="Calibri"/>
    </style:style>
    <style:style style:name="P9" style:parent-style-name="Normalny" style:family="paragraph">
      <style:paragraph-properties fo:margin-bottom="0in" fo:line-height="100%"/>
      <style:text-properties style:font-name-complex="Calibri"/>
    </style:style>
    <style:style style:name="P10" style:parent-style-name="Normalny" style:family="paragraph">
      <style:paragraph-properties fo:margin-bottom="0in" fo:line-height="100%"/>
      <style:text-properties style:font-name-complex="Calibri"/>
    </style:style>
    <style:style style:name="P11" style:parent-style-name="Normalny" style:family="paragraph">
      <style:paragraph-properties fo:margin-bottom="0in" fo:line-height="100%"/>
      <style:text-properties style:font-name-complex="Calibri"/>
    </style:style>
    <style:style style:name="P12" style:parent-style-name="Normalny" style:family="paragraph">
      <style:paragraph-properties fo:margin-bottom="0in" fo:line-height="100%"/>
      <style:text-properties style:font-name-complex="Calibri"/>
    </style:style>
    <style:style style:name="P13" style:parent-style-name="Normalny" style:family="paragraph">
      <style:paragraph-properties fo:margin-bottom="0in" fo:line-height="100%"/>
      <style:text-properties style:font-name-complex="Calibri"/>
    </style:style>
    <style:style style:name="P1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style:font-name-complex="Calibri"/>
    </style:style>
    <style:style style:name="P16" style:parent-style-name="Normalny" style:family="paragraph">
      <style:paragraph-properties fo:margin-bottom="0in" fo:line-height="100%"/>
      <style:text-properties style:font-name-complex="Calibri"/>
    </style:style>
    <style:style style:name="P17" style:parent-style-name="Normalny" style:family="paragraph">
      <style:paragraph-properties fo:margin-bottom="0in" fo:line-height="100%"/>
      <style:text-properties style:font-name-complex="Calibri"/>
    </style:style>
    <style:style style:name="P18" style:parent-style-name="Normalny" style:family="paragraph">
      <style:paragraph-properties fo:margin-bottom="0in" fo:line-height="100%"/>
      <style:text-properties style:font-name-complex="Calibri"/>
    </style:style>
    <style:style style:name="P19" style:parent-style-name="Normalny" style:family="paragraph">
      <style:paragraph-properties fo:margin-bottom="0in" fo:line-height="100%"/>
      <style:text-properties style:font-name-complex="Calibri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Normalny" style:family="paragraph">
      <style:paragraph-properties fo:margin-bottom="0in" fo:line-height="100%"/>
      <style:text-properties style:font-name-complex="Calibri"/>
    </style:style>
    <style:style style:name="P22" style:parent-style-name="Normalny" style:family="paragraph">
      <style:paragraph-properties fo:margin-bottom="0in" fo:line-height="100%"/>
      <style:text-properties style:font-name-complex="Calibri"/>
    </style:style>
    <style:style style:name="P23" style:parent-style-name="Normalny" style:family="paragraph">
      <style:paragraph-properties fo:margin-bottom="0in" fo:line-height="100%"/>
      <style:text-properties style:font-name-complex="Calibri"/>
    </style:style>
    <style:style style:name="P24" style:parent-style-name="Normalny" style:family="paragraph">
      <style:paragraph-properties fo:margin-bottom="0in" fo:line-height="100%"/>
      <style:text-properties style:font-name-complex="Calibri"/>
    </style:style>
    <style:style style:name="P25" style:parent-style-name="Normalny" style:family="paragraph">
      <style:paragraph-properties fo:margin-bottom="0in" fo:line-height="100%"/>
      <style:text-properties style:font-name-complex="Calibri"/>
    </style:style>
    <style:style style:name="P26" style:parent-style-name="Normalny" style:family="paragraph">
      <style:paragraph-properties fo:margin-bottom="0in" fo:line-height="100%"/>
      <style:text-properties style:font-name-complex="Calibri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Normalny" style:family="paragraph">
      <style:paragraph-properties fo:margin-bottom="0in" fo:line-height="100%"/>
      <style:text-properties style:font-name-complex="Calibri"/>
    </style:style>
    <style:style style:name="P29" style:parent-style-name="Normalny" style:family="paragraph">
      <style:paragraph-properties fo:margin-bottom="0in" fo:line-height="100%"/>
      <style:text-properties style:font-name-complex="Calibri"/>
    </style:style>
    <style:style style:name="P30" style:parent-style-name="Normalny" style:family="paragraph">
      <style:paragraph-properties fo:margin-bottom="0in" fo:line-height="100%"/>
      <style:text-properties style:font-name-complex="Calibri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P32" style:parent-style-name="Normalny" style:family="paragraph">
      <style:paragraph-properties fo:margin-bottom="0in" fo:line-height="100%"/>
      <style:text-properties style:font-name-complex="Calibri"/>
    </style:style>
    <style:style style:name="P33" style:parent-style-name="Normalny" style:family="paragraph">
      <style:paragraph-properties fo:text-align="justify" fo:line-height="100%"/>
      <style:text-properties style:font-name-complex="Calibri" fo:font-weight="bold" style:font-weight-asian="bold"/>
    </style:style>
    <style:style style:name="P34" style:parent-style-name="Normalny" style:family="paragraph">
      <style:paragraph-properties fo:text-align="justify" fo:margin-bottom="0in" fo:line-height="100%" fo:text-indent="0.4916in"/>
      <style:text-properties style:font-name-complex="Calibri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alny" style:family="paragraph">
      <style:paragraph-properties fo:margin-bottom="0in" fo:line-height="100%"/>
      <style:text-properties style:font-name-complex="Calibri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P38" style:parent-style-name="Normalny" style:family="paragraph">
      <style:paragraph-properties fo:margin-bottom="0in" fo:line-height="100%"/>
      <style:text-properties style:font-name-complex="Calibri"/>
    </style:style>
    <style:style style:name="P39" style:parent-style-name="Normalny" style:family="paragraph">
      <style:paragraph-properties fo:margin-bottom="0in" fo:line-height="100%"/>
      <style:text-properties style:font-name-complex="Calibri"/>
    </style:style>
    <style:style style:name="P40" style:parent-style-name="Normalny" style:family="paragraph">
      <style:paragraph-properties fo:margin-bottom="0in" fo:line-height="100%"/>
      <style:text-properties style:font-name-complex="Calibri"/>
    </style:style>
    <style:style style:name="P41" style:parent-style-name="Normalny" style:family="paragraph">
      <style:paragraph-properties fo:margin-bottom="0in" fo:line-height="100%"/>
      <style:text-properties style:font-name-complex="Calibri"/>
    </style:style>
    <style:style style:name="P42" style:parent-style-name="Normalny" style:family="paragraph">
      <style:paragraph-properties fo:margin-bottom="0in" fo:line-height="100%"/>
      <style:text-properties style:font-name-complex="Calibri"/>
    </style:style>
    <style:style style:name="P43" style:parent-style-name="Normalny" style:family="paragraph">
      <style:paragraph-properties fo:margin-bottom="0in" fo:line-height="100%"/>
      <style:text-properties style:font-name-complex="Calibri"/>
    </style:style>
    <style:style style:name="P44" style:parent-style-name="Normalny" style:family="paragraph">
      <style:paragraph-properties fo:margin-bottom="0in" fo:line-height="100%"/>
      <style:text-properties style:font-name-complex="Calibri"/>
    </style:style>
    <style:style style:name="P45" style:parent-style-name="Normalny" style:family="paragraph">
      <style:paragraph-properties fo:margin-bottom="0in" fo:line-height="100%"/>
      <style:text-properties style:font-name-complex="Calibri"/>
    </style:style>
    <style:style style:name="P46" style:parent-style-name="Normalny" style:family="paragraph">
      <style:paragraph-properties fo:margin-bottom="0in" fo:line-height="100%"/>
      <style:text-properties style:font-name-complex="Calibri"/>
    </style:style>
    <style:style style:name="P47" style:parent-style-name="Normalny" style:family="paragraph">
      <style:paragraph-properties fo:margin-bottom="0in" fo:line-height="100%"/>
      <style:text-properties style:font-name-complex="Calibri"/>
    </style:style>
    <style:style style:name="P48" style:parent-style-name="Normalny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JADŁOSPIS 4-8.11.2024r.</text:p>
      <text:p text:style-name="P2">Poniedziałek 4.11.2024r.</text:p>
      <text:p text:style-name="P3">Krupnik /1,9/</text:p>
      <text:p text:style-name="P4">Makaron świderka z twarogiem półtłustym /1,7/</text:p>
      <text:p text:style-name="P5">Sok owocowy</text:p>
      <text:p text:style-name="P6">Owoc</text:p>
      <text:p text:style-name="P7">Wtorek 5.11.2024r.</text:p>
      <text:p text:style-name="P8">Zupa jarzynowa z ziemniakami /7,9/</text:p>
      <text:p text:style-name="P9">Udko pieczone</text:p>
      <text:p text:style-name="P10">Ryż<text:s/>paraboliczny /1/</text:p>
      <text:p text:style-name="P11">Duszona marchew /7/</text:p>
      <text:p text:style-name="P12">Kompot</text:p>
      <text:p text:style-name="P13">Owoc</text:p>
      <text:p text:style-name="P14">Środa 6.11.2024r.</text:p>
      <text:p text:style-name="P15">Zupa pomidorowa z makaronem /1,7,9/</text:p>
      <text:p text:style-name="P16">Schab pieczony z sosem pieczarkowym /1,7/</text:p>
      <text:p text:style-name="P17">Ziemniaki z koperkiem /7/</text:p>
      <text:p text:style-name="P18">Surówka z kalarepy i koperku</text:p>
      <text:p text:style-name="P19">Kompot</text:p>
      <text:p text:style-name="P20">Czwartek 7.11.2024r.</text:p>
      <text:p text:style-name="P21">Zupa grochowa z boczkiem wędzonym i ziemniakami /1,9/</text:p>
      <text:p text:style-name="P22">Kiełbasa śląska z rusztu z cebulką</text:p>
      <text:p text:style-name="P23">Ziemniaki z koperkiem /7/</text:p>
      <text:p text:style-name="P24">Surówka z sałaty masłowej, rzodkiewki i śmietany /7/</text:p>
      <text:p text:style-name="P25">Herbata owocowa</text:p>
      <text:p text:style-name="P26">Owoc</text:p>
      <text:p text:style-name="P27">Piątek 8.11.2024r.</text:p>
      <text:p text:style-name="P28">Zupa ogórkowa z ziemniakami /7,9/</text:p>
      <text:p text:style-name="P29">Kotlet rybny z morszczuka /1,3,4/</text:p>
      <text:p text:style-name="P30">Ziemniaki z koperkiem /7/</text:p>
      <text:p text:style-name="P31">Surówka z kapusty pekińskiej, marchwi i <text:s/>jabłka /7/</text:p>
      <text:p text:style-name="P32">Woda z miodem i cytryną</text:p>
      <text:p text:style-name="P33">**********************************************************************************</text:p>
      <text:p text:style-name="P34">W jadłospisie znajduje się spis alergenów, a przy każdym daniu numer alergenu, jaki zawiera.</text:p>
      <text:p text:style-name="P35">Numery alergenów występujące w posiłkach:<text:s/></text:p>
      <text:p text:style-name="P36">1. Zboża zawierające gluten<text:s/></text:p>
      <text:p text:style-name="P37">2. Skorupiaki<text:s/></text:p>
      <text:p text:style-name="P38">3. Jaja i produkty pochodne<text:s/></text:p>
      <text:p text:style-name="P39">4. Ryby i produkty pochodne<text:s/></text:p>
      <text:p text:style-name="P40">5. Orzeszki ziemne ( arachidowe )<text:s/></text:p>
      <text:p text:style-name="P41">6. Soja i produkty pochodne<text:s/></text:p>
      <text:p text:style-name="P42">7. Mleko i produkty pochodne<text:s/></text:p>
      <text:p text:style-name="P43">8. Orzechy z drzew<text:s/>orzechowych<text:s/></text:p>
      <text:p text:style-name="P44">9. Seler i produkty pochodne<text:s/></text:p>
      <text:p text:style-name="P45">10. Gorczyca i produkty pochodne<text:s/></text:p>
      <text:p text:style-name="P46">11. Nasiona sezamu i produkty pochodne<text:s/></text:p>
      <text:p text:style-name="P47">12. Dwutlenek siarki<text:s/></text:p>
      <text:p text:style-name="P48">13. Łubin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Ficner</meta:initial-creator>
    <dc:creator>ZSS1</dc:creator>
    <meta:creation-date>2024-10-25T08:53:00Z</meta:creation-date>
    <dc:date>2024-10-31T11:21:00Z</dc:date>
    <meta:template xlink:href="Normal" xlink:type="simple"/>
    <meta:editing-cycles>6</meta:editing-cycles>
    <meta:editing-duration>PT1740S</meta:editing-duration>
    <meta:document-statistic meta:page-count="1" meta:paragraph-count="2" meta:word-count="198" meta:character-count="1388" meta:row-count="9" meta:non-whitespace-character-count="1192"/>
  </office:meta>
</office:document-meta>
</file>